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P7" style:parent-style-name="NormalWeb" style:family="paragraph">
      <style:paragraph-properties fo:text-align="center" fo:margin-top="0in" fo:margin-bottom="0in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list-style-name="LFO4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list-style-name="LFO5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Standard" style:list-style-name="LFO6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list-style-name="LFO6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ANEXA I</text:p>
      <text:p text:style-name="P2">la Hotărârea ____________</text:p>
      <text:p text:style-name="P3"><text:span text:style-name="T4">privind aprobarea unor</text:span><text:span text:style-name="T5"><text:s/></text:span><text:span text:style-name="T6"><text:s/>rectificări <text:s/>în Registrul de carte funciară a</text:span></text:p>
      <text:p text:style-name="P7">situaţiei unor imobile-terenuri, proprietate publică , <text:s/>concesionate</text:p>
      <text:p text:style-name="P8"><text:span text:style-name="T9">către</text:span><text:span text:style-name="T10"><text:s/>SC Administrator Imobile si Pieţe SRL</text:span></text:p>
      <text:p text:style-name="P11"/>
      <text:p text:style-name="P12"><text:span text:style-name="T13">La Piaţa 1848 ,<text:s/></text:span><text:span text:style-name="T14">B-dul 1848 f.n</text:span><text:span text:style-name="T15">. :</text:span></text:p>
      <text:p text:style-name="P16"><text:tab/><text:tab/><text:s text:c="3"/>- schimbarea categoriei de folosinţă din „altele în curţi-construcţii”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actualizarea datelor construcţiei C1;</text:p>
                    </text:list-item>
                    <text:list-item>
                      <text:p text:style-name="P18">atribuire adresă poştală.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><text:span text:style-name="T21">La Piaţa Unirii,<text:s/></text:span><text:span text:style-name="T22">str. Voinicenilor nr. 74 :</text:span></text:p>
      <text:list text:style-name="LFO2" text:continue-numbering="true">
        <text:list-item>
          <text:list>
            <text:list-item>
              <text:p text:style-name="P23">modificarea suprafeţei aflate în administrarea societăţii <text:s/>de la 1837 mp <text:s/>la 790 mp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4">actualizare date imobil prin modificarea denumirii clădirii „C1” din Piaţa de zi <text:s/>în „spaţiu comercial şi birou administrativ „ si notarea Scd/C1-= 103 mp.</text:p>
            </text:list-item>
          </text:list>
        </text:list-item>
      </text:list>
      <text:p text:style-name="P25"/>
      <text:p text:style-name="P26"><text:span text:style-name="T27">La Piaţa Mureşeni,<text:s/></text:span><text:span text:style-name="T28">str. Gh. Doja nr.177/B</text:span><text:span text:style-name="T29"><text:s/>:</text:span></text:p>
      <text:p text:style-name="P30"><text:tab/><text:tab/>-modificarea suprafeţei aflate în administrarea societăţii <text:s/>de la <text:s/>1200 mp <text:s/>la 1050 mp ;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ctualizare date imobil prin înscrierea în baza <text:s/>certificatului <text:s/>de atestare a costrucţiilor, a clădirilor <text:s/>:C1-spaţiu comercial şi C 2 chioşc ;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><text:span text:style-name="T34">La Piaţa Diamant,<text:s/></text:span><text:span text:style-name="T35">str. Rodniciei f.n :</text:span></text:p>
      <text:list text:style-name="LFO5" text:continue-numbering="true">
        <text:list-item>
          <text:list>
            <text:list-item>
              <text:list>
                <text:list-item>
                  <text:p text:style-name="P36">dezmembrarea imobilului din CF de sub A 1.1 nr. cad.43,44 în două imobile noi : imobilul nr. 1 teren aferent pietei, si imobil nr. 2 -ghenă de gunoi ;</text:p>
                </text:list-item>
                <text:list-item>
                  <text:p text:style-name="P37">schimbarea categoriei de folosinţă din „altele” <text:s/>in „curţi-construcţii”</text:p>
                </text:list-item>
                <text:list-item>
                  <text:p text:style-name="P38">evidenţierea în CF a ghenei de gunoi situată pe nr. cad. 44 ca şi construcţie separată;</text:p>
                  <text:list text:continue-numbering="true">
                    <text:list-item>
                      <text:p text:style-name="P39">atribuire adresă<text:s/>poştală.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1"><text:span text:style-name="T42">La Piaţa <text:s/>22 Decembrie 1989 ,<text:s/></text:span><text:span text:style-name="T43">str. 22 Decembrie 1989 nr. 35 :</text:span></text:p>
      <text:list text:style-name="LFO6" text:continue-numbering="true">
        <text:list-item>
          <text:list>
            <text:list-item>
              <text:list>
                <text:list-item>
                  <text:p text:style-name="P44">rectificare suprafaţă aflată în administrarea societaţii <text:s/>de la 9399 mp <text:s/>la 7787 mp;</text:p>
                </text:list-item>
                <text:list-item>
                  <text:p text:style-name="P45">notarea dreptului de administrare asupra acesteia în favoarea SC Administrator Imobile si Pieţe SRL .</text:p>
                </text:list-item>
              </text:list>
            </text:list-item>
          </text:list>
        </text:list-item>
      </text:list>
      <text:p text:style-name="P46"/>
      <text:p text:style-name="P47"><text:span text:style-name="T48">La Piaţa Armatei<text:s/></text:span><text:span text:style-name="T49">, str. Armatei f.n. : atribuire adresă poştală.</text:span></text:p>
      <text:p text:style-name="P50"><text:tab/>-schimbarea categoriei de folosinţă din „altele” <text:s/>in „curţi-construcţii”;</text:p>
      <text:list text:style-name="LFO7" text:continue-numbering="true">
        <text:list-item>
          <text:list>
            <text:list-item>
              <text:p text:style-name="P51">actualizare date imobil prin înscrierea în CF <text:s/>, în baza certificatului de atestare/existentă a construcţiilor<text:s/>: C1 -birou administrativ si Wc şi C2 ghenă de gunoi.</text:p>
            </text:list-item>
          </text:list>
        </text:list-item>
      </text:list>
      <text:p text:style-name="P52"/>
      <text:p text:style-name="P53"><text:span text:style-name="T54">La Piaţa Dacia</text:span><text:span text:style-name="T55"><text:s/>: atribuire adresă poştală.</text:span></text:p>
      <text:p text:style-name="P56"><text:tab/><text:s/>-schimbarea categoriei de folosinta din „altele” <text:s/>in „curţi-construcţii”;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a15</meta:initial-creator>
    <dc:creator>Statia15</dc:creator>
    <meta:creation-date>2017-03-17T10:14:00Z</meta:creation-date>
    <dc:date>2017-03-17T09:01:00Z</dc:date>
    <meta:template xlink:href="Normal.dotm" xlink:type="simple"/>
    <meta:editing-cycles>1</meta:editing-cycles>
    <meta:editing-duration>PT0S</meta:editing-duration>
    <meta:document-statistic meta:page-count="1" meta:paragraph-count="4" meta:word-count="295" meta:character-count="2008" meta:row-count="14" meta:non-whitespace-character-count="1717"/>
  </office:meta>
</office:document-meta>
</file>