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top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3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ro" style:country-asian="RO"/>
    </style:style>
    <style:style style:name="P4" style:parent-style-name="Normal" style:family="paragraph">
      <style:paragraph-properties style:vertical-align="top"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6" style:parent-style-name="Normal" style:family="paragraph">
      <style:paragraph-properties style:vertical-align="top" fo:margin-top="0.125in" fo:margin-bottom="0.125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8" style:parent-style-name="Normal" style:family="paragraph">
      <style:paragraph-properties style:vertical-align="top"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11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ro" style:country-asian="RO"/>
    </style:style>
    <style:style style:name="P12" style:parent-style-name="Normal" style:family="paragraph">
      <style:paragraph-properties style:vertical-align="top"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14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ro" style:country-asian="RO"/>
    </style:style>
    <style:style style:name="P15" style:parent-style-name="Normal" style:family="paragraph">
      <style:paragraph-properties style:vertical-align="top"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17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language-asian="ro" style:country-asian="RO"/>
    </style:style>
    <style:style style:name="P18" style:parent-style-name="Normal" style:family="paragraph">
      <style:paragraph-properties style:vertical-align="top"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20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21" style:parent-style-name="Normal" style:family="paragraph">
      <style:paragraph-properties style:vertical-align="top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23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color="#454136" fo:font-size="10pt" style:font-size-asian="10pt" style:font-size-complex="10pt" style:language-asian="ro" style:country-asian="RO"/>
    </style:style>
    <style:style style:name="P24" style:parent-style-name="Normal" style:family="paragraph">
      <style:paragraph-properties style:vertical-align="top"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26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style:font-weight-complex="bold" fo:color="#454136" fo:font-size="10pt" style:font-size-asian="10pt" style:font-size-complex="10pt" style:language-asian="ro" style:country-asian="RO"/>
    </style:style>
    <style:style style:name="P27" style:parent-style-name="Normal" style:family="paragraph">
      <style:paragraph-properties style:vertical-align="top"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30" style:parent-style-name="Normal" style:family="paragraph">
      <style:paragraph-properties style:vertical-align="top"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33" style:parent-style-name="Normal" style:family="paragraph">
      <style:paragraph-properties style:vertical-align="top"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35" style:parent-style-name="Normal" style:family="paragraph">
      <style:paragraph-properties style:vertical-align="top"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38" style:parent-style-name="Normal" style:family="paragraph">
      <style:paragraph-properties style:vertical-align="top"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40" style:parent-style-name="Normal" style:family="paragraph">
      <style:paragraph-properties style:vertical-align="top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42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43" style:parent-style-name="Normal" style:family="paragraph">
      <style:paragraph-properties style:vertical-align="top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46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47" style:parent-style-name="Normal" style:family="paragraph">
      <style:paragraph-properties style:vertical-align="top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49" style:parent-style-name="Normal" style:family="paragraph">
      <style:paragraph-properties style:vertical-align="top"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52" style:parent-style-name="Normal" style:family="paragraph">
      <style:paragraph-properties style:vertical-align="top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54" style:parent-style-name="Normal" style:family="paragraph">
      <style:paragraph-properties style:vertical-align="top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57" style:parent-style-name="Normal" style:family="paragraph">
      <style:paragraph-properties style:vertical-align="top"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59" style:parent-style-name="Normal" style:family="paragraph">
      <style:paragraph-properties style:vertical-align="top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61" style:parent-style-name="Normal" style:family="paragraph">
      <style:paragraph-properties style:vertical-align="top"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63" style:parent-style-name="Normal" style:family="paragraph">
      <style:paragraph-properties style:vertical-align="top" fo:margin-bottom="0in" fo:line-height="100%"/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64" style:parent-style-name="Normal" style:family="paragraph">
      <style:paragraph-properties style:vertical-align="top"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66" style:parent-style-name="Normal" style:family="paragraph">
      <style:paragraph-properties style:vertical-align="top"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69" style:parent-style-name="Normal" style:family="paragraph">
      <style:paragraph-properties style:vertical-align="top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fo:color="#454136" fo:font-size="10pt" style:font-size-asian="10pt" style:font-size-complex="10pt" style:language-asian="ro" style:country-asian="RO"/>
    </style:style>
    <style:style style:name="P71" style:parent-style-name="Normal" style:family="paragraph">
      <style:paragraph-properties style:vertical-align="top" fo:margin-bottom="0.1041in" fo:line-height="100%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1E5C8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73" style:parent-style-name="Normal" style:family="paragraph">
      <style:text-properties fo:font-weight="bold" style:font-weight-asian="bold"/>
    </style:style>
    <style:style style:family="graphic" style:name="a6">
      <style:graphic-properties draw:fill="solid" draw:fill-color="#a0a0a0" draw:opacity="100%" draw:stroke="none"/>
    </style:style>
    <style:style style:family="graphic" style:name="a0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body>
    <office:text text:use-soft-page-breaks="true">
      <text:p text:style-name="P1"><text:a xlink:href="http://www.tirgumures.ro/index.php?option=com_content&amp;view=category&amp;id=70%3Adirecia-comunicare-programe-cu-finanare-internaionala-i-resurse-umane&amp;Itemid=232&amp;lang=ro" office:target-frame-name="_top" xlink:show="replace"><text:span text:style-name="T2">DIRECTIA COMUNICARE, PROIECTE CU FINANTARE INTERNATIONALA SI RESURSE UMANE</text:span></text:a></text:p>
      <text:p text:style-name="P3"/>
      <text:p text:style-name="P4"><text:a xlink:href="http://www.tirgumures.ro/index.php?option=com_content&amp;view=category&amp;id=54%3Adirectia-economica&amp;Itemid=232&amp;lang=ro" office:target-frame-name="_top" xlink:show="replace"><text:span text:style-name="T5">DIRECTIA ECONOMICA</text:span></text:a></text:p>
      <text:p text:style-name="P6"><text:a xlink:href="http://www.tirgumures.ro/index.php?option=com_content&amp;view=category&amp;id=69%3Adirecia-coli&amp;Itemid=232&amp;lang=ro" office:target-frame-name="_top" xlink:show="replace"><text:span text:style-name="T7">DIRECTIA SCOLI</text:span></text:a></text:p>
      <text:p text:style-name="P8"><text:a xlink:href="http://www.tirgumures.ro/index.php?option=com_content&amp;view=category&amp;id=53%3Adirectia-arhitect-sef&amp;Itemid=232&amp;lang=ro" office:target-frame-name="_top" xlink:show="replace"><text:span text:style-name="T9">DIRECTIA ARH</text:span><text:span text:style-name="T10">ITECT SEF</text:span></text:a></text:p>
      <text:p text:style-name="P11"/>
      <text:p text:style-name="P12"><text:a xlink:href="http://www.tirgumures.ro/index.php?option=com_content&amp;view=category&amp;id=73%3Adirecia-activiti-social-culturale-i-patrimoniale&amp;Itemid=232&amp;lang=ro" office:target-frame-name="_top" xlink:show="replace"><text:span text:style-name="T13">DIRECTIA ACTIVITATI SOCIAL-CULTURALE SI PATRIMONIALE</text:span></text:a></text:p>
      <text:p text:style-name="P14"/>
      <text:p text:style-name="P15"><text:a xlink:href="http://www.tirgumures.ro/index.php?option=com_content&amp;view=article&amp;id=270%3A-serviciul-audit-i-monitorizare-servicii-publice&amp;catid=71&amp;Itemid=232&amp;lang=ro" office:target-frame-name="_top" xlink:show="replace"><text:span text:style-name="T16">SERVICIUL AUDIT SI MONITORIZARE SERVICII PUBLICE</text:span></text:a></text:p>
      <text:p text:style-name="P17"/>
      <text:p text:style-name="P18"><text:a xlink:href="http://www.tirgumures.ro/index.php?option=com_content&amp;view=category&amp;id=74%3Adirecia-juridic-contencios-administrativ-i-administraie-public-local&amp;Itemid=232&amp;lang=ro" office:target-frame-name="_top" xlink:show="replace"><text:span text:style-name="T19">DIRECTIA JURIDICA, CONTENCIOS ADMINISTRATIV SI ADMINISTRATIE PUBLICA LOCALA</text:span></text:a></text:p>
      <text:p text:style-name="P20"/>
      <text:p text:style-name="P21"><text:a xlink:href="http://www.tirgumures.ro/index.php?option=com_content&amp;view=article&amp;id=324%3Aserviciul-voluntar-pentru-situaii-de-urgen&amp;catid=75&amp;Itemid=232&amp;lang=ro" office:target-frame-name="_top" xlink:show="replace"><text:span text:style-name="T22">SERVICIUL VOLUNTAR PENTRU SITUATII DE URGENTA</text:span></text:a></text:p>
      <text:p text:style-name="P23"/>
      <text:p text:style-name="P24"><text:a xlink:href="http://www.tirgumures.ro/index.php?option=com_content&amp;view=article&amp;id=337%3Adirecia-tehnic-&amp;catid=77%3Adirecia-tehnic&amp;Itemid=232&amp;lang=ro" office:target-frame-name="_top" xlink:show="replace"><text:span text:style-name="T25">DIRECTIA TEHNICA</text:span></text:a></text:p>
      <text:p text:style-name="P26"/>
      <text:p text:style-name="P27"><text:a xlink:href="http://www.tirgumures.ro/index.php?option=com_content&amp;view=article&amp;id=363%3Adirectia-politia-locala&amp;catid=92&amp;Itemid=232&amp;lang=ro" office:target-frame-name="_top" xlink:show="replace"><text:span text:style-name="T28">DIRECTIA POLITIA LOCALA</text:span><text:bookmark-start text:name="_Hlt309026844"/><text:bookmark-start text:name="_Hlt309026845"/><text:bookmark-start text:name="_Hlt309026846"/><text:bookmark-start text:name="_Hlt309026881"/><text:bookmark-start text:name="_Hlt309026882"/><text:bookmark-start text:name="_Hlt309026888"/><text:bookmark-start text:name="_Hlt309026889"/><text:bookmark-end text:name="_Hlt309026844"/><text:bookmark-end text:name="_Hlt309026845"/><text:bookmark-end text:name="_Hlt309026846"/><text:bookmark-end text:name="_Hlt309026881"/><text:bookmark-end text:name="_Hlt309026882"/><text:bookmark-end text:name="_Hlt309026888"/><text:bookmark-end text:name="_Hlt309026889"/><text:span text:style-name="T29"><text:line-break/></text:span></text:a></text:p>
      <text:p text:style-name="P30"><text:a xlink:href="http://www.tirgumures.ro/index.php?option=com_content&amp;view=article&amp;id=350%3Aadministrarea-serelor-parcurilor-si-zonelor-verzi&amp;catid=90&amp;Itemid=233&amp;lang=ro" office:target-frame-name="_top" xlink:show="replace"><text:span text:style-name="T31">ADMINISTRAREA SERELOR, PARCURILOR SI ZONELOR VERZI</text:span></text:a><text:span text:style-name="T32"> </text:span></text:p>
      <text:p text:style-name="P33"><text:span text:style-name="T34"><draw:custom-shape svg:x="0in" svg:y="0in" svg:width="6.30139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5"><text:a xlink:href="http://www.tirgumures.ro/index.php?option=com_content&amp;view=article&amp;id=351%3Aadministrarea-domeniului-public&amp;catid=91&amp;Itemid=233&amp;lang=ro" office:target-frame-name="_top" xlink:show="replace"><text:span text:style-name="T36">ADMINISTRATIA DOMENIULUI PUBLIC</text:span></text:a><text:span text:style-name="T37"> </text:span></text:p>
      <text:p text:style-name="P38"><text:span text:style-name="T39"><draw:custom-shape svg:x="0in" svg:y="0in" svg:width="6.30139in" svg:height="0.0826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0"><text:span text:style-name="T41">UTILITATI MUNICIPALE</text:span></text:p>
      <text:p text:style-name="P42"/>
      <text:p text:style-name="P43"><text:a xlink:href="http://www.tirgumures.ro/index.php?option=com_content&amp;view=article&amp;id=345%3Aadministratia-complexului-de-agrement-si-sport-qmuresul&amp;catid=86&amp;Itemid=233&amp;lang=ro" office:target-frame-name="_top" xlink:show="replace"><text:span text:style-name="T44">ADMINISTRATIA COMPLEXULUI DE AGREMENT MURESUL</text:span></text:a><text:span text:style-name="T45">  </text:span></text:p>
      <text:p text:style-name="P46"/>
      <text:p text:style-name="P47"><text:span text:style-name="T48"><draw:custom-shape svg:x="0in" svg:y="0in" svg:width="6.30139in" svg:height="0.0826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49"><text:a xlink:href="http://www.tirgumures.ro/index.php?option=com_content&amp;view=article&amp;id=349%3Azoo-tirgu-mures&amp;catid=89&amp;Itemid=233&amp;lang=ro" office:target-frame-name="_top" xlink:show="replace"><text:span text:style-name="T50">ADMINISTRAREA GRADINII ZOOLOGICE SI PLATOUL CORNESTI</text:span></text:a><text:span text:style-name="T51"> </text:span></text:p>
      <text:p text:style-name="P52"><text:span text:style-name="T53"><draw:custom-shape svg:x="0in" svg:y="0in" svg:width="6.30139in" svg:height="0.0826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54"><text:a xlink:href="http://www.tirgumures.ro/index.php?option=com_content&amp;view=article&amp;id=347%3Aadministrarea-creselor&amp;catid=87&amp;Itemid=233&amp;lang=ro" office:target-frame-name="_top" xlink:show="replace"><text:span text:style-name="T55">ADMINISTRAREA CRESELOR</text:span></text:a><text:span text:style-name="T56"> </text:span></text:p>
      <text:p text:style-name="P57"><text:span text:style-name="T58"><draw:custom-shape svg:x="0in" svg:y="0in" svg:width="6.30139in" svg:height="0.0826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9"><text:a xlink:href="http://www.tirgumures.ro/index.php?option=com_content&amp;view=article&amp;id=348%3Aasistenta-sociala&amp;catid=88&amp;Itemid=233&amp;lang=ro" office:target-frame-name="_top" xlink:show="replace"><text:span text:style-name="T60">SERVICIUL PUBLIC DE ASISTENTA SOCIALA</text:span></text:a></text:p>
      <text:p text:style-name="P61"><text:span text:style-name="T62"><draw:custom-shape svg:x="0in" svg:y="0in" svg:width="6.30139in" svg:height="0.0826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3">SERVICIUL PUBLIC COMUNITAR DE EVIDENTA A PERSOANELOR </text:p>
      <text:p text:style-name="P64"><text:span text:style-name="T65"><draw:custom-shape svg:x="0in" svg:y="0in" svg:width="6.30139in" svg:height="0.0826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66"><text:a xlink:href="http://www.tirgumures.ro/index.php?option=com_content&amp;view=article&amp;id=592%3Auniversitatea-populara&amp;catid=44&amp;Itemid=233&amp;lang=ro" office:target-frame-name="_top" xlink:show="replace"><text:span text:style-name="T67">UNIVERSITATEA POPULARA</text:span></text:a><text:span text:style-name="T68"><text:s/></text:span></text:p>
      <text:p text:style-name="P69"><text:span text:style-name="T70"><draw:custom-shape svg:x="0in" svg:y="0in" svg:width="6.30139in" svg:height="0.0826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71"><text:a xlink:href="http://www.tirgumures.ro/index.php?option=com_content&amp;view=article&amp;id=577%3Aprezentare-112&amp;catid=88&amp;Itemid=233&amp;lang=ro" office:target-frame-name="_top" xlink:show="replace"><text:span text:style-name="T72">DISCPECERAT INTEGRAT DE URGENTA 112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a29</meta:initial-creator>
    <dc:creator>Statia29</dc:creator>
    <meta:creation-date>2011-12-09T10:53:00Z</meta:creation-date>
    <dc:date>2011-12-09T10:53:00Z</dc:date>
    <meta:print-date>2011-12-09T10:4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22" meta:character-count="3548" meta:row-count="25" meta:non-whitespace-character-count="3033"/>
  </office:meta>
</office:document-meta>
</file>